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P1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0" style:parent-style-name="Textbody" style:family="paragraph">
      <style:paragraph-properties fo:margin-bottom="0in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P43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P46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P49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P52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P56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P5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65" style:parent-style-name="Textbody" style:family="paragraph">
      <style:paragraph-properties fo:margin-bottom="0in" fo:line-height="150%"/>
    </style:style>
    <style:style style:name="T66" style:parent-style-name="Domyślnaczcionkaakapitu" style:family="text">
      <style:text-properties fo:font-size="11pt" style:font-size-asian="11pt" style:font-size-complex="11pt" fo:language="pl" fo:country="PL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T68" style:parent-style-name="Domyślnaczcionkaakapitu" style:family="text">
      <style:text-properties fo:font-size="11pt" style:font-size-asian="11pt" style:font-size-complex="11pt" fo:language="pl" fo:country="PL"/>
    </style:style>
    <style:style style:name="P69" style:parent-style-name="Textbody" style:family="paragraph">
      <style:paragraph-properties fo:margin-bottom="0in" fo:line-height="150%"/>
    </style:style>
    <style:style style:name="T70" style:parent-style-name="Domyślnaczcionkaakapitu" style:family="text">
      <style:text-properties fo:font-size="9pt" style:font-size-asian="9pt" style:font-size-complex="9pt" fo:language="pl" fo:country="PL"/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P72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3" style:parent-style-name="Textbody" style:family="paragraph">
      <style:paragraph-properties fo:text-align="justify" fo:margin-bottom="0in"/>
      <style:text-properties fo:font-size="11pt" style:font-size-asian="11pt" style:font-size-complex="11pt" fo:language="pl" fo:country="PL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P76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8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79" style:parent-style-name="Textbody" style:family="paragraph">
      <style:paragraph-properties fo:text-align="end" fo:margin-bottom="0in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P8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83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8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6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87" style:parent-style-name="Textbody" style:list-style-name="LFO4" style:family="paragraph">
      <style:paragraph-properties fo:margin-bottom="0in"/>
      <style:text-properties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P98" style:parent-style-name="Textbody" style:family="paragraph">
      <style:paragraph-properties fo:margin-bottom="0in"/>
    </style:style>
    <style:style style:name="P99" style:parent-style-name="Textbody" style:family="paragraph">
      <style:paragraph-properties fo:margin-bottom="0in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>WNIOSEK O DOKONANIE ZABEZPIECZENIA</text:p>
      <text:p text:style-name="P8"/>
      <text:p text:style-name="P9"/>
      <text:p text:style-name="P10">Komornik Sądowy przy Sądzie Rejonowym w Białymstoku<text:s/></text:p>
      <text:p text:style-name="P11">Katarzyna Kaus-Uszyńska</text:p>
      <text:p text:style-name="P12">Kancelaria Komornicza Nr XXV w Białymstoku</text:p>
      <text:p text:style-name="P13">ul. Marii Skłodowskiej-Curie 3<text:s/>lok.<text:s/>2</text:p>
      <text:p text:style-name="P14">15-094 Białystok</text:p>
      <text:p text:style-name="P15"/>
      <text:p text:style-name="P16"><text:span text:style-name="T17">Uprawniony</text:span><text:span text:style-name="T18">.........................................................................................................................................................</text:span></text:p>
      <text:p text:style-name="P19">adres......................................................................................................................................................................</text:p>
      <text:p text:style-name="P20">nr telefonu/adres e-mail.........................................................................................................................................</text:p>
      <text:p text:style-name="P21">reprezentowany przez pełnomocnika....................................................................................................................</text:p>
      <text:p text:style-name="P22">PESEL:……………………………………..NIP…………………………………………..….………………..</text:p>
      <text:p text:style-name="P23">właściwy miejscowo urząd skarbowy:……………………………………………………..……………………</text:p>
      <text:p text:style-name="P24">numer rachunku bankowego ................................................................................................................................</text:p>
      <text:p text:style-name="P25"><text:span text:style-name="T26"><text:s text:c="78"/></text:span><text:span text:style-name="T27">(na który zostaną przekazane wyegzekwowane środki i niewykorzystane zaliczki)</text:span></text:p>
      <text:p text:style-name="P28"/>
      <text:p text:style-name="P29"/>
      <text:p text:style-name="P30"><text:span text:style-name="T31">Obowiązany</text:span><text:span text:style-name="T32">.........................................................................................................................................................</text:span></text:p>
      <text:p text:style-name="P33">adres .....................................................................................................................................................................</text:p>
      <text:p text:style-name="P34">nr telefonu/adres e-mail <text:s/>……………………………………………...………………………….……………...</text:p>
      <text:p text:style-name="P35">PESEL ….................................. NIP ......................... REGON ............................KRS…….……….….………</text:p>
      <text:p text:style-name="P36">Dowód osobisty ...............……………......... Imiona rodziców…………......................................….............…</text:p>
      <text:p text:style-name="P37"/>
      <text:p text:style-name="P38">Załączając tytuł zabezpieczenia...........................................................................................................................</text:p>
      <text:p text:style-name="P39">z dnia ................ sygn. akt <text:s/>.................. wnoszę o wszczęcie postępowania zabezpieczającego i zabezpieczenie roszczenia następujących należności:</text:p>
      <text:p text:style-name="P40"><text:span text:style-name="T41">-<text:s/></text:span><text:span text:style-name="T42">kwota główna........................................................ zł;</text:span></text:p>
      <text:p text:style-name="P43"><text:span text:style-name="T44">-</text:span><text:span text:style-name="T45"><text:s/>odsetki w wysokości ................................ % od dnia ............................... do dnia zapłaty;</text:span></text:p>
      <text:p text:style-name="P46"><text:span text:style-name="T47">-<text:s/></text:span><text:span text:style-name="T48">koszty procesu....................................................... zł;</text:span></text:p>
      <text:p text:style-name="P49"><text:span text:style-name="T50">-<text:s/></text:span><text:span text:style-name="T51">koszty zastępstwa procesowego............................ zł;</text:span></text:p>
      <text:p text:style-name="P52"><text:span text:style-name="T53">-<text:s/></text:span><text:span text:style-name="T54">koszty klauzuli...................................................... <text:s/></text:span><text:span text:style-name="T55">zł;</text:span></text:p>
      <text:p text:style-name="P56"><text:span text:style-name="T57">-<text:s/></text:span><text:span text:style-name="T58">koszty zastępstwa prawnego w postępowaniu zabezpieczającym.................................zł;</text:span></text:p>
      <text:p text:style-name="P59">Zabezpieczenie proszę skierować do:</text:p>
      <text:p text:style-name="P60"><text:s/>- ruchomości znajdujących się w…..…………………………………………………………………………...<text:s/></text:p>
      <text:soft-page-break/>
      <text:p text:style-name="P61">- wierzytelności przysługujących dłużnikowi od…..……………………………………………………………<text:s/></text:p>
      <text:p text:style-name="P62">- rachunku bankowego w …….............................................................................................................................</text:p>
      <text:p text:style-name="P63"><text:s/>- wynagrodzenia za pracę z ………………….....................................................................................................</text:p>
      <text:p text:style-name="P64">- świadczeń emerytalno-rentowych ……………………………..………………….………..………………….</text:p>
      <text:p text:style-name="P65"><text:span text:style-name="T66">- nieruchomości dłużnika położonej w …..……………………………………………..…………………….. o</text:span><text:span text:style-name="T67"><text:s/></text:span><text:span text:style-name="T68">nr księgi wieczystej………………….……………………...……………...………………………………….</text:span></text:p>
      <text:p text:style-name="P69"><text:span text:style-name="T70">(</text:span><text:span text:style-name="T71">należy wskazać dokładny składnik majątku np. do wynagrodzenia za pracę podając zakład pracy z aktualnym adresem, do nieruchomości podając numer księgi wieczystej)</text:span></text:p>
      <text:p text:style-name="P72"/>
      <text:p text:style-name="P73"/>
      <text:p text:style-name="P74"><text:span text:style-name="T75">Oświadczam, że dokonuję wyboru komornika na postawie przepisu art. 10 ust. 3 ustawy z dnia 22 marca 2018 roku o komornikach sądowych (Dz. U. 2018 poz. 771)</text:span></text:p>
      <text:p text:style-name="P76"/>
      <text:p text:style-name="P77"/>
      <text:p text:style-name="P78"/>
      <text:p text:style-name="P79"><text:span text:style-name="T80"><text:s/></text:span><text:span text:style-name="T81">...........................................................</text:span></text:p>
      <text:p text:style-name="P82">(Czytelny podpis wierzyciela)</text:p>
      <text:p text:style-name="P83"/>
      <text:p text:style-name="P84">Załączniki:</text:p>
      <text:p text:style-name="P85"/>
      <text:list text:style-name="LFO4" text:continue-numbering="true">
        <text:list-item>
          <text:p text:style-name="P86">Oryginał tytułu zabezpieczenia</text:p>
        </text:list-item>
        <text:list-item>
          <text:p text:style-name="P87">…………………………………………………………………………………………………………..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3-04T19:15:00Z</meta:creation-date>
    <dc:date>2025-04-06T08:20:00Z</dc:date>
    <meta:print-date>2017-10-19T08:55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70" meta:character-count="3984" meta:row-count="28" meta:non-whitespace-character-count="3421"/>
  </office:meta>
</office:document-meta>
</file>